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1-06">
            <text:p>06.01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ubilarne nagrade, porez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7726">
            <text:p>27,726.00</text:p>
          </table:table-cell>
          <table:table-cell table:style-name="ce16"/>
          <table:table-cell table:style-name="ce16" table:formula="of:=SUM([.D6:.H6])" office:value-type="float" office:value="27726">
            <text:p>27,72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style-name="ce16" table:number-columns-repeated="3"/>
          <table:table-cell table:style-name="ce16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3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0">
            <text:p>0.00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27726">
            <text:p>27,726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27726">
            <text:p>27,726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0">
            <text:p>0.00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27726">
            <text:p>27,726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27726">
            <text:p>27,726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1/21/2020</text:date>, <text:time>10:3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1-20T13:41:38.44</dc:date>
    <meta:editing-duration>PT5H23M43S</meta:editing-duration>
    <meta:editing-cycles>19</meta:editing-cycles>
    <meta:document-statistic meta:table-count="3" meta:cell-count="61" meta:object-count="0"/>
  </office:meta>
</office:document-meta>
</file>